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40"/><text:bookmark-start text:name="__RefHeading___leviticus_2540_1"/><text:bookmark-start text:name="leviticus_2540"/>Leviticus 25:40<text:bookmark-end text:name="__RefHeading___leviticus_2540_1"/><text:bookmark-end text:name="leviticus_25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be with you as a hired servant and as a sojourner. He shall serve with you until the year of the jubil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o be treated as a hired worker or a temporary resident among you; he is to work for you until the Year of Jubil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reat him instead as a hired worker or as a temporary resident who lives with you, and he will serve you only until the Year of Jubil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s an hired servant, and as a sojourner, he shall be with thee, and shall serve thee unto the year of jubil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39" text:style-name="Internet_20_link" text:visited-style-name="Visited_20_Internet_20_Link">Leviticus 25:39</text:a> ← Leviticus 25:40 → <text:a xlink:type="simple" xlink:href="https://groveserver.com/bible/doku.php?id=leviticus_25:41" text:style-name="Internet_20_link" text:visited-style-name="Visited_20_Internet_20_Link">Leviticus 25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55</meta:creation-date>
    <dc:creator>Generated</dc:creator>
    <dc:date>2025-11-09T11::29:55</dc:date>
    <dc:language>en-US</dc:language>
    <meta:editing-cycles>1</meta:editing-cycles>
    <meta:editing-duration>PT0S</meta:editing-duration>
    <dc:title>leviticus_25:40</dc:title>
  </office:meta>
</office:document-meta>
</file>