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2"/><text:bookmark-start text:name="__RefHeading___leviticus_2542_1"/><text:bookmark-start text:name="leviticus_2542"/>Leviticus 25:42<text:bookmark-end text:name="__RefHeading___leviticus_2542_1"/><text:bookmark-end text:name="leviticus_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re my servants, whom I brought out of the land of Egypt; they shall not be sold as sl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Israelites are my servants, whom I brought out of Egypt, they must not be sold as sl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are my servants, whom I brought out of the land of Egypt, so they must never be sold as sl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ρά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my servants, which I brought forth out of the land of Egypt: they shall not be sold as bond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1" text:style-name="Internet_20_link" text:visited-style-name="Visited_20_Internet_20_Link">Leviticus 25:41</text:a> ← Leviticus 25:42 → <text:a xlink:type="simple" xlink:href="https://groveserver.com/bible/doku.php?id=leviticus_25:43" text:style-name="Internet_20_link" text:visited-style-name="Visited_20_Internet_20_Link">Leviticus 2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24</meta:creation-date>
    <dc:creator>Generated</dc:creator>
    <dc:date>2025-11-10T19::37:24</dc:date>
    <dc:language>en-US</dc:language>
    <meta:editing-cycles>1</meta:editing-cycles>
    <meta:editing-duration>PT0S</meta:editing-duration>
    <dc:title>leviticus_25:42</dc:title>
  </office:meta>
</office:document-meta>
</file>