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eviticus_25:43"/><text:bookmark-start text:name="__RefHeading___leviticus_2543_1"/><text:bookmark-start text:name="leviticus_2543"/>Leviticus 25:43<text:bookmark-end text:name="__RefHeading___leviticus_2543_1"/><text:bookmark-end text:name="leviticus_254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
            <text:p text:style-name="tablealignleft">   ב֖וֹ   </text:p>
         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You shall not rule over him ruthlessly but shall fear your God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Do not rule over them ruthlessly, but fear your God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Show your fear of God by not treating them harshly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κατατενεῖς   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Thou shalt not rule over him with rigour; but shalt fear thy God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leviticus_25:42" text:style-name="Internet_20_link" text:visited-style-name="Visited_20_Internet_20_Link">Leviticus 25:42</text:a> ← Leviticus 25:43 → <text:a xlink:type="simple" xlink:href="https://groveserver.com/bible/doku.php?id=leviticus_25:44" text:style-name="Internet_20_link" text:visited-style-name="Visited_20_Internet_20_Link">Leviticus 25:44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leviticus" text:style-name="Internet_20_link" text:visited-style-name="Visited_20_Internet_20_Link">Leviticus</text:a> → <text:a xlink:type="simple" xlink:href="https://groveserver.com/bible/doku.php?id=leviticus_25" text:style-name="Internet_20_link" text:visited-style-name="Visited_20_Internet_20_Link">Leviticus 25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3::52:01</meta:creation-date>
    <dc:creator>Generated</dc:creator>
    <dc:date>2025-11-09T13::52:01</dc:date>
    <dc:language>en-US</dc:language>
    <meta:editing-cycles>1</meta:editing-cycles>
    <meta:editing-duration>PT0S</meta:editing-duration>
    <dc:title>leviticus_25:43</dc:title>
  </office:meta>
</office:document-meta>
</file>