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44"/><text:bookmark-start text:name="__RefHeading___leviticus_2544_1"/><text:bookmark-start text:name="leviticus_2544"/>Leviticus 25:44<text:bookmark-end text:name="__RefHeading___leviticus_2544_1"/><text:bookmark-end text:name="leviticus_2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֑ךְ     מֵהֶ֥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your male and female slaves whom you may have: you may buy male and female slaves from among the nations that are aroun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Your male and female slaves are to come from the nations around you; from them you may buy sla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ever, you may purchase male and female slaves from among the nations aroun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ένωνταί      κύκλῳ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oth thy bondmen, and thy bondmaids, which thou shalt have, shall be of the heathen that are round about you; of them shall ye buy bondmen and bondmai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43" text:style-name="Internet_20_link" text:visited-style-name="Visited_20_Internet_20_Link">Leviticus 25:43</text:a> ← Leviticus 25:44 → <text:a xlink:type="simple" xlink:href="https://groveserver.com/bible/doku.php?id=leviticus_25:45" text:style-name="Internet_20_link" text:visited-style-name="Visited_20_Internet_20_Link">Leviticus 25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4</meta:creation-date>
    <dc:creator>Generated</dc:creator>
    <dc:date>2025-11-08T13::54:24</dc:date>
    <dc:language>en-US</dc:language>
    <meta:editing-cycles>1</meta:editing-cycles>
    <meta:editing-duration>PT0S</meta:editing-duration>
    <dc:title>leviticus_25:44</dc:title>
  </office:meta>
</office:document-meta>
</file>