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6"/><text:bookmark-start text:name="__RefHeading___leviticus_2546_1"/><text:bookmark-start text:name="leviticus_2546"/>Leviticus 25:46<text:bookmark-end text:name="__RefHeading___leviticus_2546_1"/><text:bookmark-end text:name="leviticus_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הֶ֣ם         ב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y bequeath them to your sons after you to inherit as a possession forever. You may make slaves of them, but over your brothers the people of Israel you shall not rule, one over another ruthless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an will them to your children as inherited property and can make them slaves for life, but you must not rule over your fellow Israelites ruthless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ssing them on to your children as a permanent inheritance. You may treat them as slaves, but you must never treat your fellow Israelites this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μεριεῖτε          κατόχιμοι               κατατενεῖ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take them as an inheritance for your children after you, to inherit them for a possession; they shall be your bondmen for ever: but over your brethren the children of Israel, ye shall not rule one over another with rig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45" text:style-name="Internet_20_link" text:visited-style-name="Visited_20_Internet_20_Link">Leviticus 25:45</text:a> ← Leviticus 25:46 → <text:a xlink:type="simple" xlink:href="https://groveserver.com/bible/doku.php?id=leviticus_25:47" text:style-name="Internet_20_link" text:visited-style-name="Visited_20_Internet_20_Link">Leviticus 25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7:40</meta:creation-date>
    <dc:creator>Generated</dc:creator>
    <dc:date>2025-11-10T06::07:40</dc:date>
    <dc:language>en-US</dc:language>
    <meta:editing-cycles>1</meta:editing-cycles>
    <meta:editing-duration>PT0S</meta:editing-duration>
    <dc:title>leviticus_25:46</dc:title>
  </office:meta>
</office:document-meta>
</file>