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5:47:nlt"/>“Suppose a foreigner or temporary resident becomes rich while living among you. If any of your fellow Israelites fall into poverty and are forced to sell themselves to such a foreigner or to a member of his family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5:13</meta:creation-date>
    <dc:creator>Generated</dc:creator>
    <dc:date>2025-11-07T01::55:13</dc:date>
    <dc:language>en-US</dc:language>
    <meta:editing-cycles>1</meta:editing-cycles>
    <meta:editing-duration>PT0S</meta:editing-duration>
    <dc:title>leviticus_25:47:nlt</dc:title>
  </office:meta>
</office:document-meta>
</file>