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48"/><text:bookmark-start text:name="__RefHeading___leviticus_2548_1"/><text:bookmark-start text:name="leviticus_2548"/>Leviticus 25:48<text:bookmark-end text:name="__RefHeading___leviticus_2548_1"/><text:bookmark-end text:name="leviticus_25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fter he is sold he may be redeemed. One of his brothers may redeem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tains the right of redemption after he has sold himself. One of his relatives may redeem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till retain the right to be bought back, even after they have been purchased. They may be bought back by a broth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at he is sold he may be redeemed again; one of his brethren may redeem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47" text:style-name="Internet_20_link" text:visited-style-name="Visited_20_Internet_20_Link">Leviticus 25:47</text:a> ← Leviticus 25:48 → <text:a xlink:type="simple" xlink:href="https://groveserver.com/bible/doku.php?id=leviticus_25:49" text:style-name="Internet_20_link" text:visited-style-name="Visited_20_Internet_20_Link">Leviticus 25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1</meta:creation-date>
    <dc:creator>Generated</dc:creator>
    <dc:date>2025-11-09T17::27:51</dc:date>
    <dc:language>en-US</dc:language>
    <meta:editing-cycles>1</meta:editing-cycles>
    <meta:editing-duration>PT0S</meta:editing-duration>
    <dc:title>leviticus_25:48</dc:title>
  </office:meta>
</office:document-meta>
</file>