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5:49"/><text:bookmark-start text:name="__RefHeading___leviticus_2549_1"/><text:bookmark-start text:name="leviticus_2549"/>Leviticus 25:49<text:bookmark-end text:name="__RefHeading___leviticus_2549_1"/><text:bookmark-end text:name="leviticus_25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r his uncle or his cousin may redeem him, or a close relative from his clan may redeem him. Or if he grows rich he may redeem himsel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uncle or a cousin or any blood relative in his clan may redeem him. Or if he prospers, he may redeem himsel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 uncle, or a cousin. In fact, anyone from the extended family may buy them back. They may also redeem themselves if they have prospe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ither his uncle, or his uncle's son, may redeem him, or any that is nigh of kin unto him of his family may redeem him; or if he be able, he may redeem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5:48" text:style-name="Internet_20_link" text:visited-style-name="Visited_20_Internet_20_Link">Leviticus 25:48</text:a> ← Leviticus 25:49 → <text:a xlink:type="simple" xlink:href="https://groveserver.com/bible/doku.php?id=leviticus_25:50" text:style-name="Internet_20_link" text:visited-style-name="Visited_20_Internet_20_Link">Leviticus 25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5" text:style-name="Internet_20_link" text:visited-style-name="Visited_20_Internet_20_Link">Levitic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3:01</meta:creation-date>
    <dc:creator>Generated</dc:creator>
    <dc:date>2025-11-07T14::43:01</dc:date>
    <dc:language>en-US</dc:language>
    <meta:editing-cycles>1</meta:editing-cycles>
    <meta:editing-duration>PT0S</meta:editing-duration>
    <dc:title>leviticus_25:49</dc:title>
  </office:meta>
</office:document-meta>
</file>