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5"/><text:bookmark-start text:name="__RefHeading___leviticus_255_1"/><text:bookmark-start text:name="leviticus_255"/>Leviticus 25:5<text:bookmark-end text:name="__RefHeading___leviticus_255_1"/><text:bookmark-end text:name="leviticu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reap what grows of itself in your harvest, or gather the grapes of your undressed vine. It shall be a year of solemn rest for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reap what grows of itself or harvest the grapes of your untended vines. The land is to have a year of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n't store away the crops that grow on their own or gather the grapes from your unpruned vines. The land must have a year of complete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κθερίσεις     ἁγιάσματός   ἐκτρυγήσε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groweth of its own accord of thy harvest thou shalt not reap, neither gather the grapes of thy vine undressed: for it is a year of rest unto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4" text:style-name="Internet_20_link" text:visited-style-name="Visited_20_Internet_20_Link">Leviticus 25:4</text:a> ← Leviticus 25:5 → <text:a xlink:type="simple" xlink:href="https://groveserver.com/bible/doku.php?id=leviticus_25:6" text:style-name="Internet_20_link" text:visited-style-name="Visited_20_Internet_20_Link">Leviticus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13</meta:creation-date>
    <dc:creator>Generated</dc:creator>
    <dc:date>2025-11-10T11::45:13</dc:date>
    <dc:language>en-US</dc:language>
    <meta:editing-cycles>1</meta:editing-cycles>
    <meta:editing-duration>PT0S</meta:editing-duration>
    <dc:title>leviticus_25:5</dc:title>
  </office:meta>
</office:document-meta>
</file>