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51"/><text:bookmark-start text:name="__RefHeading___leviticus_2551_1"/><text:bookmark-start text:name="leviticus_2551"/>Leviticus 25:51<text:bookmark-end text:name="__RefHeading___leviticus_2551_1"/><text:bookmark-end text:name="leviticus_2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re are still many years left, he shall pay proportionately for his redemption some of his sale pr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many years remain, he must pay for his redemption a larger share of the price paid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many years still remain until the jubilee, they will repay the proper proportion of what they received when they sold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ι               πράσε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re be yet many years behind, according unto them he shall give again the price of his redemption out of the money that he was bought f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50" text:style-name="Internet_20_link" text:visited-style-name="Visited_20_Internet_20_Link">Leviticus 25:50</text:a> ← Leviticus 25:51 → <text:a xlink:type="simple" xlink:href="https://groveserver.com/bible/doku.php?id=leviticus_25:52" text:style-name="Internet_20_link" text:visited-style-name="Visited_20_Internet_20_Link">Leviticus 25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52</meta:creation-date>
    <dc:creator>Generated</dc:creator>
    <dc:date>2025-11-09T13::25:52</dc:date>
    <dc:language>en-US</dc:language>
    <meta:editing-cycles>1</meta:editing-cycles>
    <meta:editing-duration>PT0S</meta:editing-duration>
    <dc:title>leviticus_25:51</dc:title>
  </office:meta>
</office:document-meta>
</file>