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52:kjv"/>And if there remain but few years unto the year of jubile, then he shall count with him, and according unto his years shall he give him again the price of his redem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5:15</meta:creation-date>
    <dc:creator>Generated</dc:creator>
    <dc:date>2025-11-07T05::45:15</dc:date>
    <dc:language>en-US</dc:language>
    <meta:editing-cycles>1</meta:editing-cycles>
    <meta:editing-duration>PT0S</meta:editing-duration>
    <dc:title>leviticus_25:52:kjv</dc:title>
  </office:meta>
</office:document-meta>
</file>