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25:53"/><text:bookmark-start text:name="__RefHeading___leviticus_2553_1"/><text:bookmark-start text:name="leviticus_2553"/>Leviticus 25:53<text:bookmark-end text:name="__RefHeading___leviticus_2553_1"/><text:bookmark-end text:name="leviticus_25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shall treat him as a servant hired year by year. He shall not rule ruthlessly over him in your sigh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is to be treated as a man hired from year to year; you must see to it that his owner does not rule over him ruthlessl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foreigner must treat them as workers hired on a yearly basis. You must not allow a foreigner to treat any of your fellow Israelites harshl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κατατενεῖς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s a yearly hired servant shall he be with him: and the other shall not rule with rigour over him in thy sigh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25:52" text:style-name="Internet_20_link" text:visited-style-name="Visited_20_Internet_20_Link">Leviticus 25:52</text:a> ← Leviticus 25:53 → <text:a xlink:type="simple" xlink:href="https://groveserver.com/bible/doku.php?id=leviticus_25:54" text:style-name="Internet_20_link" text:visited-style-name="Visited_20_Internet_20_Link">Leviticus 25:5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25" text:style-name="Internet_20_link" text:visited-style-name="Visited_20_Internet_20_Link">Leviticus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40:57</meta:creation-date>
    <dc:creator>Generated</dc:creator>
    <dc:date>2025-11-09T21::40:57</dc:date>
    <dc:language>en-US</dc:language>
    <meta:editing-cycles>1</meta:editing-cycles>
    <meta:editing-duration>PT0S</meta:editing-duration>
    <dc:title>leviticus_25:53</dc:title>
  </office:meta>
</office:document-meta>
</file>