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5:54"/><text:bookmark-start text:name="__RefHeading___leviticus_2554_1"/><text:bookmark-start text:name="leviticus_2554"/>Leviticus 25:54<text:bookmark-end text:name="__RefHeading___leviticus_2554_1"/><text:bookmark-end text:name="leviticus_25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f he is not redeemed by these means, then he and his children with him shall be released in the year of jubile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Even if he is not redeemed in any of these ways, he and his children are to be released in the Year of Jubile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any Israelites have not been bought back by the time the Year of Jubilee arrives, they and their children must be set free at that ti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he be not redeemed in these years, then he shall go out in the year of jubile, both he, and his children wi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5:53" text:style-name="Internet_20_link" text:visited-style-name="Visited_20_Internet_20_Link">Leviticus 25:53</text:a> ← Leviticus 25:54 → <text:a xlink:type="simple" xlink:href="https://groveserver.com/bible/doku.php?id=leviticus_25:55" text:style-name="Internet_20_link" text:visited-style-name="Visited_20_Internet_20_Link">Leviticus 25:5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5" text:style-name="Internet_20_link" text:visited-style-name="Visited_20_Internet_20_Link">Levitic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0:52</meta:creation-date>
    <dc:creator>Generated</dc:creator>
    <dc:date>2025-11-09T01::10:52</dc:date>
    <dc:language>en-US</dc:language>
    <meta:editing-cycles>1</meta:editing-cycles>
    <meta:editing-duration>PT0S</meta:editing-duration>
    <dc:title>leviticus_25:54</dc:title>
  </office:meta>
</office:document-meta>
</file>