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55"/><text:bookmark-start text:name="__RefHeading___leviticus_2555_1"/><text:bookmark-start text:name="leviticus_2555"/>Leviticus 25:55<text:bookmark-end text:name="__RefHeading___leviticus_2555_1"/><text:bookmark-end text:name="leviticus_25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֤י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t is to me that the people of Israel are servants. They are my servants whom I brought out of the land of Egypt: I am the LORD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Israelites belong to me as servants. They are my servants, whom I brought out of Egypt. I am the LORD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people of Israel belong to me. They are my servants, whom I brought out of the land of Egypt. I am the LORD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unto me the children of Israel are servants; they are my servants whom I brought forth out of the land of Egypt: I am the LORD y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54" text:style-name="Internet_20_link" text:visited-style-name="Visited_20_Internet_20_Link">Leviticus 25:54</text:a> ← Leviticus 25:55 → <text:a xlink:type="simple" xlink:href="https://groveserver.com/bible/doku.php?id=leviticus_26:1" text:style-name="Internet_20_link" text:visited-style-name="Visited_20_Internet_20_Link">Leviticus 2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4:59</meta:creation-date>
    <dc:creator>Generated</dc:creator>
    <dc:date>2025-11-07T15::54:59</dc:date>
    <dc:language>en-US</dc:language>
    <meta:editing-cycles>1</meta:editing-cycles>
    <meta:editing-duration>PT0S</meta:editing-duration>
    <dc:title>leviticus_25:55</dc:title>
  </office:meta>
</office:document-meta>
</file>