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7"/><text:bookmark-start text:name="__RefHeading___leviticus_257_1"/><text:bookmark-start text:name="leviticus_257"/>Leviticus 25:7<text:bookmark-end text:name="__RefHeading___leviticus_257_1"/><text:bookmark-end text:name="leviticus_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your cattle and for the wild animals that are in your land: all its yield shall be for f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well as for your livestock and the wild animals in your land. Whatever the land produces may be eat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livestock and the wild animals in your land will also be allowed to eat what the land produ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γένη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y cattle, and for the beast that are in thy land, shall all the increase thereof be m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6" text:style-name="Internet_20_link" text:visited-style-name="Visited_20_Internet_20_Link">Leviticus 25:6</text:a> ← Leviticus 25:7 → <text:a xlink:type="simple" xlink:href="https://groveserver.com/bible/doku.php?id=leviticus_25:8" text:style-name="Internet_20_link" text:visited-style-name="Visited_20_Internet_20_Link">Leviticus 2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43</meta:creation-date>
    <dc:creator>Generated</dc:creator>
    <dc:date>2025-11-09T13::30:43</dc:date>
    <dc:language>en-US</dc:language>
    <meta:editing-cycles>1</meta:editing-cycles>
    <meta:editing-duration>PT0S</meta:editing-duration>
    <dc:title>leviticus_25:7</dc:title>
  </office:meta>
</office:document-meta>
</file>