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"/><text:bookmark-start text:name="__RefHeading___leviticus_261_1"/><text:bookmark-start text:name="leviticus_261"/>Leviticus 26:1<text:bookmark-end text:name="__RefHeading___leviticus_261_1"/><text:bookmark-end text:name="leviticus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֜ם      לָכֶ֔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make idols for yourselves or erect an image or pillar, and you shall not set up a figured stone in your land to bow down to it, for I am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make idols or set up an image or a sacred stone for yourselves, and do not place a carved stone in your land to bow down before it. I am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make idols or set up carved images, or sacred pillars, or sculptured stones in your land so you may worship them. I am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λυπτὰ  στήλην ἀναστήσετε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make you no idols nor graven image, neither rear you up a standing image, neither shall ye set up any image of stone in your land, to bow down unto it: for I am the LORD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55" text:style-name="Internet_20_link" text:visited-style-name="Visited_20_Internet_20_Link">Leviticus 25:55</text:a> ← Leviticus 26:1 → <text:a xlink:type="simple" xlink:href="https://groveserver.com/bible/doku.php?id=leviticus_26:2" text:style-name="Internet_20_link" text:visited-style-name="Visited_20_Internet_20_Link">Leviticus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44</meta:creation-date>
    <dc:creator>Generated</dc:creator>
    <dc:date>2025-11-06T09::45:44</dc:date>
    <dc:language>en-US</dc:language>
    <meta:editing-cycles>1</meta:editing-cycles>
    <meta:editing-duration>PT0S</meta:editing-duration>
    <dc:title>leviticus_26:1</dc:title>
  </office:meta>
</office:document-meta>
</file>