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10"/><text:bookmark-start text:name="__RefHeading___leviticus_2610_1"/><text:bookmark-start text:name="leviticus_2610"/>Leviticus 26:10<text:bookmark-end text:name="__RefHeading___leviticus_2610_1"/><text:bookmark-end text:name="leviticus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eat old store long kept, and you shall clear out the old to make way for the ne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still be eating last year's harvest when you will have to move it out to make room for the ne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have such a surplus of crops that you will need to clear out the old grain to make room for the new harves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eat old store, and bring forth the old because of the n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9" text:style-name="Internet_20_link" text:visited-style-name="Visited_20_Internet_20_Link">Leviticus 26:9</text:a> ← Leviticus 26:10 → <text:a xlink:type="simple" xlink:href="https://groveserver.com/bible/doku.php?id=leviticus_26:11" text:style-name="Internet_20_link" text:visited-style-name="Visited_20_Internet_20_Link">Leviticus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7:07</meta:creation-date>
    <dc:creator>Generated</dc:creator>
    <dc:date>2025-11-06T04::07:07</dc:date>
    <dc:language>en-US</dc:language>
    <meta:editing-cycles>1</meta:editing-cycles>
    <meta:editing-duration>PT0S</meta:editing-duration>
    <dc:title>leviticus_26:10</dc:title>
  </office:meta>
</office:document-meta>
</file>