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6:11"/><text:bookmark-start text:name="__RefHeading___leviticus_2611_1"/><text:bookmark-start text:name="leviticus_2611"/>Leviticus 26:11<text:bookmark-end text:name="__RefHeading___leviticus_2611_1"/><text:bookmark-end text:name="leviticus_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make my dwelling among you, and my soul shall not abh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put my dwelling place among you, and I will not abh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live among you, and I will not despis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set my tabernacle among you: and my soul shall not abhor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6:10" text:style-name="Internet_20_link" text:visited-style-name="Visited_20_Internet_20_Link">Leviticus 26:10</text:a> ← Leviticus 26:11 → <text:a xlink:type="simple" xlink:href="https://groveserver.com/bible/doku.php?id=leviticus_26:12" text:style-name="Internet_20_link" text:visited-style-name="Visited_20_Internet_20_Link">Leviticus 2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6" text:style-name="Internet_20_link" text:visited-style-name="Visited_20_Internet_20_Link">Leviticu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54:22</meta:creation-date>
    <dc:creator>Generated</dc:creator>
    <dc:date>2025-11-06T21::54:22</dc:date>
    <dc:language>en-US</dc:language>
    <meta:editing-cycles>1</meta:editing-cycles>
    <meta:editing-duration>PT0S</meta:editing-duration>
    <dc:title>leviticus_26:11</dc:title>
  </office:meta>
</office:document-meta>
</file>