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6:13"/><text:bookmark-start text:name="__RefHeading___leviticus_2613_1"/><text:bookmark-start text:name="leviticus_2613"/>Leviticus 26:13<text:bookmark-end text:name="__RefHeading___leviticus_2613_1"/><text:bookmark-end text:name="leviticus_2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ָהֶ֖ם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am the LORD your God, who brought you out of the land of Egypt, that you should not be their slaves. And I have broken the bars of your yoke and made you walk erec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m the LORD your God, who brought you out of Egypt so that you would no longer be slaves to the Egyptians; I broke the bars of your yoke and enabled you to walk with heads held hig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the LORD your God, who brought you out of the land of Egypt so you would no longer be their slaves. I broke the yoke of slavery from your neck so you can walk with your heads held hig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δεσμὸν  ζυγοῦ      παρρησί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am the LORD your God, which brought you forth out of the land of Egypt, that ye should not be their bondmen; and I have broken the bands of your yoke, and made you go upr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6:12" text:style-name="Internet_20_link" text:visited-style-name="Visited_20_Internet_20_Link">Leviticus 26:12</text:a> ← Leviticus 26:13 → <text:a xlink:type="simple" xlink:href="https://groveserver.com/bible/doku.php?id=leviticus_26:14" text:style-name="Internet_20_link" text:visited-style-name="Visited_20_Internet_20_Link">Leviticus 2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6" text:style-name="Internet_20_link" text:visited-style-name="Visited_20_Internet_20_Link">Leviticu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51:45</meta:creation-date>
    <dc:creator>Generated</dc:creator>
    <dc:date>2025-10-30T15::51:45</dc:date>
    <dc:language>en-US</dc:language>
    <meta:editing-cycles>1</meta:editing-cycles>
    <meta:editing-duration>PT0S</meta:editing-duration>
    <dc:title>leviticus_26:13</dc:title>
  </office:meta>
</office:document-meta>
</file>