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3:nlt"/>I am the LORD your God, who brought you out of the land of Egypt so you would no longer be their slaves. I broke the yoke of slavery from your neck so you can walk with your heads held 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9:00</meta:creation-date>
    <dc:creator>Generated</dc:creator>
    <dc:date>2025-11-06T21::49:00</dc:date>
    <dc:language>en-US</dc:language>
    <meta:editing-cycles>1</meta:editing-cycles>
    <meta:editing-duration>PT0S</meta:editing-duration>
    <dc:title>leviticus_26:13:nlt</dc:title>
  </office:meta>
</office:document-meta>
</file>