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6:16:lxx"/>καὶ ἐγὼ ποιήσω οὕτως ὑμῖν καὶ ἐπισυστήσω ἐφ ὑμᾶς τὴν ἀπορίαν τήν τε ψώραν καὶ τὸν ἴκτερον καὶ σφακελίζοντας τοὺς ὀφθαλμοὺς ὑμῶν καὶ τὴν ψυχὴν ὑμῶν ἐκτήκουσαν καὶ σπερεῖτε διὰ κενῆς τὰ σπέρματα ὑμῶν καὶ ἔδονται οἱ ὑπεναντίοι ὑ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5:08</meta:creation-date>
    <dc:creator>Generated</dc:creator>
    <dc:date>2025-11-07T22::25:08</dc:date>
    <dc:language>en-US</dc:language>
    <meta:editing-cycles>1</meta:editing-cycles>
    <meta:editing-duration>PT0S</meta:editing-duration>
    <dc:title>leviticus_26:16:lxx</dc:title>
  </office:meta>
</office:document-meta>
</file>