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6:16:nlt"/>I will punish you. I will bring sudden terrors upon you– wasting diseases and burning fevers that will cause your eyes to fail and your life to ebb away. You will plant your crops in vain because your enemies will eat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9:58</meta:creation-date>
    <dc:creator>Generated</dc:creator>
    <dc:date>2025-11-05T22::49:58</dc:date>
    <dc:language>en-US</dc:language>
    <meta:editing-cycles>1</meta:editing-cycles>
    <meta:editing-duration>PT0S</meta:editing-duration>
    <dc:title>leviticus_26:16:nlt</dc:title>
  </office:meta>
</office:document-meta>
</file>