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17:niv"/>I will set my face against you so that you will be defeated by your enemies; those who hate you will rule over you, and you will flee even when no one is pursui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2:17</meta:creation-date>
    <dc:creator>Generated</dc:creator>
    <dc:date>2025-11-08T18::32:17</dc:date>
    <dc:language>en-US</dc:language>
    <meta:editing-cycles>1</meta:editing-cycles>
    <meta:editing-duration>PT0S</meta:editing-duration>
    <dc:title>leviticus_26:17:niv</dc:title>
  </office:meta>
</office:document-meta>
</file>