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viticus_26:18"/><text:bookmark-start text:name="__RefHeading___leviticus_2618_1"/><text:bookmark-start text:name="leviticus_2618"/>Leviticus 26:18<text:bookmark-end text:name="__RefHeading___leviticus_2618_1"/><text:bookmark-end text:name="leviticus_26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לִ֑י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if in spite of this you will not listen to me, then I will discipline you again sevenfold for your sins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'If after all this you will not listen to me, I will punish you for your sins seven times over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And if, in spite of all this, you still disobey me, I will punish you seven times over for your sin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f ye will not yet for all this hearken unto me, then I will punish you seven times more for your sin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eviticus_26:17" text:style-name="Internet_20_link" text:visited-style-name="Visited_20_Internet_20_Link">Leviticus 26:17</text:a> ← Leviticus 26:18 → <text:a xlink:type="simple" xlink:href="https://groveserver.com/bible/doku.php?id=leviticus_26:19" text:style-name="Internet_20_link" text:visited-style-name="Visited_20_Internet_20_Link">Leviticus 26:1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eviticus" text:style-name="Internet_20_link" text:visited-style-name="Visited_20_Internet_20_Link">Leviticus</text:a> → <text:a xlink:type="simple" xlink:href="https://groveserver.com/bible/doku.php?id=leviticus_26" text:style-name="Internet_20_link" text:visited-style-name="Visited_20_Internet_20_Link">Leviticus 2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1::05:52</meta:creation-date>
    <dc:creator>Generated</dc:creator>
    <dc:date>2025-11-04T21::05:52</dc:date>
    <dc:language>en-US</dc:language>
    <meta:editing-cycles>1</meta:editing-cycles>
    <meta:editing-duration>PT0S</meta:editing-duration>
    <dc:title>leviticus_26:18</dc:title>
  </office:meta>
</office:document-meta>
</file>