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19"/><text:bookmark-start text:name="__RefHeading___leviticus_2619_1"/><text:bookmark-start text:name="leviticus_2619"/>Leviticus 26:19<text:bookmark-end text:name="__RefHeading___leviticus_2619_1"/><text:bookmark-end text:name="leviticus_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reak the pride of your power, and I will make your heavens like iron and your earth like bronz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eak down your stubborn pride and make the sky above you like iron and the ground beneath you like bronz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eak your proud spirit by making the skies as unyielding as iron and the earth as hard as bron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σιδηροῦν      χαλκῆ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eak the pride of your power; and I will make your heaven as iron, and your earth as bra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18" text:style-name="Internet_20_link" text:visited-style-name="Visited_20_Internet_20_Link">Leviticus 26:18</text:a> ← Leviticus 26:19 → <text:a xlink:type="simple" xlink:href="https://groveserver.com/bible/doku.php?id=leviticus_26:20" text:style-name="Internet_20_link" text:visited-style-name="Visited_20_Internet_20_Link">Leviticus 2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5:50</meta:creation-date>
    <dc:creator>Generated</dc:creator>
    <dc:date>2025-11-08T12::45:50</dc:date>
    <dc:language>en-US</dc:language>
    <meta:editing-cycles>1</meta:editing-cycles>
    <meta:editing-duration>PT0S</meta:editing-duration>
    <dc:title>leviticus_26:19</dc:title>
  </office:meta>
</office:document-meta>
</file>