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6:21"/><text:bookmark-start text:name="__RefHeading___leviticus_2621_1"/><text:bookmark-start text:name="leviticus_2621"/>Leviticus 26:21<text:bookmark-end text:name="__RefHeading___leviticus_2621_1"/><text:bookmark-end text:name="leviticus_26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ִ֑י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en if you walk contrary to me and will not listen to me, I will continue striking you, sevenfold for your si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If you remain hostile toward me and refuse to listen to me, I will multiply your afflictions seven times over, as your sins deserv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f even then you remain hostile toward me and refuse to obey me, I will inflict disaster on you seven times over for your si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πλάγιοι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f ye walk contrary unto me, and will not hearken unto me; I will bring seven times more plagues upon you according to your si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6:20" text:style-name="Internet_20_link" text:visited-style-name="Visited_20_Internet_20_Link">Leviticus 26:20</text:a> ← Leviticus 26:21 → <text:a xlink:type="simple" xlink:href="https://groveserver.com/bible/doku.php?id=leviticus_26:22" text:style-name="Internet_20_link" text:visited-style-name="Visited_20_Internet_20_Link">Leviticus 26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6" text:style-name="Internet_20_link" text:visited-style-name="Visited_20_Internet_20_Link">Leviticu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5::46:53</meta:creation-date>
    <dc:creator>Generated</dc:creator>
    <dc:date>2025-10-30T15::46:53</dc:date>
    <dc:language>en-US</dc:language>
    <meta:editing-cycles>1</meta:editing-cycles>
    <meta:editing-duration>PT0S</meta:editing-duration>
    <dc:title>leviticus_26:21</dc:title>
  </office:meta>
</office:document-meta>
</file>