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6:24"/><text:bookmark-start text:name="__RefHeading___leviticus_2624_1"/><text:bookmark-start text:name="leviticus_2624"/>Leviticus 26:24<text:bookmark-end text:name="__RefHeading___leviticus_2624_1"/><text:bookmark-end text:name="leviticus_26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I also will walk contrary to you, and I myself will strike you sevenfold for your sin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myself will be hostile toward you and will afflict you for your sins seven times ov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I myself will be hostile toward you. I will personally strike you with calamity seven times over for your si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κἀγὼ    πλαγίῳ    κἀγὼ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will I also walk contrary unto you, and will punish you yet seven times for your si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6:23" text:style-name="Internet_20_link" text:visited-style-name="Visited_20_Internet_20_Link">Leviticus 26:23</text:a> ← Leviticus 26:24 → <text:a xlink:type="simple" xlink:href="https://groveserver.com/bible/doku.php?id=leviticus_26:25" text:style-name="Internet_20_link" text:visited-style-name="Visited_20_Internet_20_Link">Leviticus 26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6" text:style-name="Internet_20_link" text:visited-style-name="Visited_20_Internet_20_Link">Leviticus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39:36</meta:creation-date>
    <dc:creator>Generated</dc:creator>
    <dc:date>2025-11-04T11::39:36</dc:date>
    <dc:language>en-US</dc:language>
    <meta:editing-cycles>1</meta:editing-cycles>
    <meta:editing-duration>PT0S</meta:editing-duration>
    <dc:title>leviticus_26:24</dc:title>
  </office:meta>
</office:document-meta>
</file>