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25"/><text:bookmark-start text:name="__RefHeading___leviticus_2625_1"/><text:bookmark-start text:name="leviticus_2625"/>Leviticus 26:25<text:bookmark-end text:name="__RefHeading___leviticus_2625_1"/><text:bookmark-end text:name="leviticus_2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ring a sword upon you, that shall execute vengeance for the covenant. And if you gather within your cities, I will send pestilence among you, and you shall be delivered into the hand of the ene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bring the sword upon you to avenge the breaking of the covenant. When you withdraw into your cities, I will send a plague among you, and you will be given into enemy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end armies against you to carry out the curse of the covenant you have broken. When you run to your towns for safety, I will send a plague to destroy you there, and you will be handed over to you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a sword upon you, that shall avenge the quarrel of my covenant: and when ye are gathered together within your cities, I will send the pestilence among you; and ye shall be delivered into the hand of th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24" text:style-name="Internet_20_link" text:visited-style-name="Visited_20_Internet_20_Link">Leviticus 26:24</text:a> ← Leviticus 26:25 → <text:a xlink:type="simple" xlink:href="https://groveserver.com/bible/doku.php?id=leviticus_26:26" text:style-name="Internet_20_link" text:visited-style-name="Visited_20_Internet_20_Link">Leviticus 2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26:47</meta:creation-date>
    <dc:creator>Generated</dc:creator>
    <dc:date>2025-10-30T20::26:47</dc:date>
    <dc:language>en-US</dc:language>
    <meta:editing-cycles>1</meta:editing-cycles>
    <meta:editing-duration>PT0S</meta:editing-duration>
    <dc:title>leviticus_26:25</dc:title>
  </office:meta>
</office:document-meta>
</file>