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26:26:nlt"/>I will destroy your food supply, so that ten women will need only one oven to bake bread for their families. They will ration your food by weight, and though you have food to eat, you will not be satisfi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1::28:02</meta:creation-date>
    <dc:creator>Generated</dc:creator>
    <dc:date>2025-11-07T11::28:02</dc:date>
    <dc:language>en-US</dc:language>
    <meta:editing-cycles>1</meta:editing-cycles>
    <meta:editing-duration>PT0S</meta:editing-duration>
    <dc:title>leviticus_26:26:nlt</dc:title>
  </office:meta>
</office:document-meta>
</file>