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6:28"/><text:bookmark-start text:name="__RefHeading___leviticus_2628_1"/><text:bookmark-start text:name="leviticus_2628"/>Leviticus 26:28<text:bookmark-end text:name="__RefHeading___leviticus_2628_1"/><text:bookmark-end text:name="leviticus_2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will walk contrary to you in fury, and I myself will discipline you sevenfold for your si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n my anger I will be hostile toward you, and I myself will punish you for your sins seven times o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will give full vent to my hostility. I myself will punish you seven times over for your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λαγίῳ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will walk contrary unto you also in fury; and I, even I, will chastise you seven times for your s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6:27" text:style-name="Internet_20_link" text:visited-style-name="Visited_20_Internet_20_Link">Leviticus 26:27</text:a> ← Leviticus 26:28 → <text:a xlink:type="simple" xlink:href="https://groveserver.com/bible/doku.php?id=leviticus_26:29" text:style-name="Internet_20_link" text:visited-style-name="Visited_20_Internet_20_Link">Leviticus 26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6" text:style-name="Internet_20_link" text:visited-style-name="Visited_20_Internet_20_Link">Levitic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2:48</meta:creation-date>
    <dc:creator>Generated</dc:creator>
    <dc:date>2025-11-04T17::22:48</dc:date>
    <dc:language>en-US</dc:language>
    <meta:editing-cycles>1</meta:editing-cycles>
    <meta:editing-duration>PT0S</meta:editing-duration>
    <dc:title>leviticus_26:28</dc:title>
  </office:meta>
</office:document-meta>
</file>