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29"/><text:bookmark-start text:name="__RefHeading___leviticus_2629_1"/><text:bookmark-start text:name="leviticus_2629"/>Leviticus 26:29<text:bookmark-end text:name="__RefHeading___leviticus_2629_1"/><text:bookmark-end text:name="leviticus_2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eat the flesh of your sons, and you shall eat the flesh of your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eat the flesh of your sons and the flesh of your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will eat the flesh of your own sons and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eat the flesh of your sons, and the flesh of your daughters shall ye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28" text:style-name="Internet_20_link" text:visited-style-name="Visited_20_Internet_20_Link">Leviticus 26:28</text:a> ← Leviticus 26:29 → <text:a xlink:type="simple" xlink:href="https://groveserver.com/bible/doku.php?id=leviticus_26:30" text:style-name="Internet_20_link" text:visited-style-name="Visited_20_Internet_20_Link">Leviticus 2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4:26</meta:creation-date>
    <dc:creator>Generated</dc:creator>
    <dc:date>2025-11-03T13::04:26</dc:date>
    <dc:language>en-US</dc:language>
    <meta:editing-cycles>1</meta:editing-cycles>
    <meta:editing-duration>PT0S</meta:editing-duration>
    <dc:title>leviticus_26:29</dc:title>
  </office:meta>
</office:document-meta>
</file>