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0"/><text:bookmark-start text:name="__RefHeading___leviticus_2630_1"/><text:bookmark-start text:name="leviticus_2630"/>Leviticus 26:30<text:bookmark-end text:name="__RefHeading___leviticus_2630_1"/><text:bookmark-end text:name="leviticus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estroy your high places and cut down your incense altars and cast your dead bodies upon the dead bodies of your idols, and my soul will abh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your high places, cut down your incense altars and pile your dead bodies on the lifeless forms of your idols, and I will abh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your pagan shrines and knock down your places of worship. I will leave your lifeless corpses piled on top of your lifeless idols, and I will desp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ας   ἐξολεθρεύσω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estroy your high places, and cut down your images, and cast your carcases upon the carcases of your idols, and my soul shall abh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9" text:style-name="Internet_20_link" text:visited-style-name="Visited_20_Internet_20_Link">Leviticus 26:29</text:a> ← Leviticus 26:30 → <text:a xlink:type="simple" xlink:href="https://groveserver.com/bible/doku.php?id=leviticus_26:31" text:style-name="Internet_20_link" text:visited-style-name="Visited_20_Internet_20_Link">Leviticus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1:01</meta:creation-date>
    <dc:creator>Generated</dc:creator>
    <dc:date>2025-11-05T18::01:01</dc:date>
    <dc:language>en-US</dc:language>
    <meta:editing-cycles>1</meta:editing-cycles>
    <meta:editing-duration>PT0S</meta:editing-duration>
    <dc:title>leviticus_26:30</dc:title>
  </office:meta>
</office:document-meta>
</file>