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31"/><text:bookmark-start text:name="__RefHeading___leviticus_2631_1"/><text:bookmark-start text:name="leviticus_2631"/>Leviticus 26:31<text:bookmark-end text:name="__RefHeading___leviticus_2631_1"/><text:bookmark-end text:name="leviticus_2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lay your cities waste and will make your sanctuaries desolate, and I will not smell your pleasing aroma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your cities into ruins and lay waste your sanctuaries, and I will take no delight in the pleasing aroma of your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your cities desolate and destroy your places of pagan worship. I will take no pleasure in your offerings that should be a pleasing aroma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ερημώσω       ὀσφρανθ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your cities waste, and bring your sanctuaries unto desolation, and I will not smell the savour of your sweet odou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30" text:style-name="Internet_20_link" text:visited-style-name="Visited_20_Internet_20_Link">Leviticus 26:30</text:a> ← Leviticus 26:31 → <text:a xlink:type="simple" xlink:href="https://groveserver.com/bible/doku.php?id=leviticus_26:32" text:style-name="Internet_20_link" text:visited-style-name="Visited_20_Internet_20_Link">Leviticus 2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19</meta:creation-date>
    <dc:creator>Generated</dc:creator>
    <dc:date>2025-11-09T14::48:19</dc:date>
    <dc:language>en-US</dc:language>
    <meta:editing-cycles>1</meta:editing-cycles>
    <meta:editing-duration>PT0S</meta:editing-duration>
    <dc:title>leviticus_26:31</dc:title>
  </office:meta>
</office:document-meta>
</file>