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32"/><text:bookmark-start text:name="__RefHeading___leviticus_2632_1"/><text:bookmark-start text:name="leviticus_2632"/>Leviticus 26:32<text:bookmark-end text:name="__RefHeading___leviticus_2632_1"/><text:bookmark-end text:name="leviticus_2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myself will devastate the land, so that your enemies who settle in it shall be appalled a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lay waste the land, so that your enemies who live there will be appal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myself will devastate your land, and your enemies who come to occupy it will be appalled at what they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ερημώσω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the land into desolation: and your enemies which dwell therein shall be astonished a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31" text:style-name="Internet_20_link" text:visited-style-name="Visited_20_Internet_20_Link">Leviticus 26:31</text:a> ← Leviticus 26:32 → <text:a xlink:type="simple" xlink:href="https://groveserver.com/bible/doku.php?id=leviticus_26:33" text:style-name="Internet_20_link" text:visited-style-name="Visited_20_Internet_20_Link">Leviticus 2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8:05</meta:creation-date>
    <dc:creator>Generated</dc:creator>
    <dc:date>2025-10-30T15::38:05</dc:date>
    <dc:language>en-US</dc:language>
    <meta:editing-cycles>1</meta:editing-cycles>
    <meta:editing-duration>PT0S</meta:editing-duration>
    <dc:title>leviticus_26:32</dc:title>
  </office:meta>
</office:document-meta>
</file>