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33"/><text:bookmark-start text:name="__RefHeading___leviticus_2633_1"/><text:bookmark-start text:name="leviticus_2633"/>Leviticus 26:33<text:bookmark-end text:name="__RefHeading___leviticus_2633_1"/><text:bookmark-end text:name="leviticus_2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catter you among the nations, and I will unsheathe the sword after you, and your land shall be a desolation, and your cities shall be a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catter you among the nations and will draw out my sword and pursue you. Your land will be laid waste, and your cities will lie in ru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catter you among the nations and bring out my sword against you. Your land will become desolate, and your cities will lie in ru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αναλώσε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catter you among the heathen, and will draw out a sword after you: and your land shall be desolate, and your cities was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32" text:style-name="Internet_20_link" text:visited-style-name="Visited_20_Internet_20_Link">Leviticus 26:32</text:a> ← Leviticus 26:33 → <text:a xlink:type="simple" xlink:href="https://groveserver.com/bible/doku.php?id=leviticus_26:34" text:style-name="Internet_20_link" text:visited-style-name="Visited_20_Internet_20_Link">Leviticus 2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45</meta:creation-date>
    <dc:creator>Generated</dc:creator>
    <dc:date>2025-11-06T12::54:45</dc:date>
    <dc:language>en-US</dc:language>
    <meta:editing-cycles>1</meta:editing-cycles>
    <meta:editing-duration>PT0S</meta:editing-duration>
    <dc:title>leviticus_26:33</dc:title>
  </office:meta>
</office:document-meta>
</file>