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36"/><text:bookmark-start text:name="__RefHeading___leviticus_2636_1"/><text:bookmark-start text:name="leviticus_2636"/>Leviticus 26:36<text:bookmark-end text:name="__RefHeading___leviticus_2636_1"/><text:bookmark-end text:name="leviticus_2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כֶ֔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those of you who are left, I will send faintness into their hearts in the lands of their enemies. The sound of a driven leaf shall put them to flight, and they shall flee as one flees from the sword, and they shall fall when none pursu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s for those of you who are left, I will make their hearts so fearful in the lands of their enemies that the sound of a windblown leaf will put them to flight. They will run as though fleeing from the sword, and they will fall, even though no one is pursu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for those of you who survive, I will demoralize you in the land of your enemies. You will live in such fear that the sound of a leaf driven by the wind will send you fleeing. You will run as though fleeing from a sword, and you will fall even when no one pursues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them that are left alive of you I will send a faintness into their hearts in the lands of their enemies; and the sound of a shaken leaf shall chase them; and they shall flee, as fleeing from a sword; and they shall fall when none pursu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35" text:style-name="Internet_20_link" text:visited-style-name="Visited_20_Internet_20_Link">Leviticus 26:35</text:a> ← Leviticus 26:36 → <text:a xlink:type="simple" xlink:href="https://groveserver.com/bible/doku.php?id=leviticus_26:37" text:style-name="Internet_20_link" text:visited-style-name="Visited_20_Internet_20_Link">Leviticus 2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32</meta:creation-date>
    <dc:creator>Generated</dc:creator>
    <dc:date>2025-11-06T03::51:32</dc:date>
    <dc:language>en-US</dc:language>
    <meta:editing-cycles>1</meta:editing-cycles>
    <meta:editing-duration>PT0S</meta:editing-duration>
    <dc:title>leviticus_26:36</dc:title>
  </office:meta>
</office:document-meta>
</file>