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26:36:lxx"/>καὶ τοῖς καταλειφθεῖσιν ἐξ ὑμῶν ἐπάξω δειλίαν εἰς τὴν καρδίαν αὐτῶν ἐν τῇ γῇ τῶν ἐχθρῶν αὐτῶν καὶ διώξεται αὐτοὺς φωνὴ φύλλου φερομένου καὶ φεύξονται ὡς φεύγοντες ἀπὸ πολέμου καὶ πεσοῦνται οὐθενὸς διώκοντο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1::59:51</meta:creation-date>
    <dc:creator>Generated</dc:creator>
    <dc:date>2025-11-05T01::59:51</dc:date>
    <dc:language>en-US</dc:language>
    <meta:editing-cycles>1</meta:editing-cycles>
    <meta:editing-duration>PT0S</meta:editing-duration>
    <dc:title>leviticus_26:36:lxx</dc:title>
  </office:meta>
</office:document-meta>
</file>