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6:nlt"/>“And for those of you who survive, I will demoralize you in the land of your enemies. You will live in such fear that the sound of a leaf driven by the wind will send you fleeing. You will run as though fleeing from a sword, and you will fall even when no one pursue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1:31</meta:creation-date>
    <dc:creator>Generated</dc:creator>
    <dc:date>2025-11-06T09::11:31</dc:date>
    <dc:language>en-US</dc:language>
    <meta:editing-cycles>1</meta:editing-cycles>
    <meta:editing-duration>PT0S</meta:editing-duration>
    <dc:title>leviticus_26:36:nlt</dc:title>
  </office:meta>
</office:document-meta>
</file>