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7"/><text:bookmark-start text:name="__RefHeading___leviticus_2637_1"/><text:bookmark-start text:name="leviticus_2637"/>Leviticus 26:37<text:bookmark-end text:name="__RefHeading___leviticus_2637_1"/><text:bookmark-end text:name="leviticus_2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stumble over one another, as if to escape a sword, though none pursues. And you shall have no power to stand before your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tumble over one another as though fleeing from the sword, even though no one is pursuing them. So you will not be able to stand before you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no one is chasing you, you will stumble over each other as though fleeing from a sword. You will have no power to stand up against you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περόψε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fall one upon another, as it were before a sword, when none pursueth: and ye shall have no power to stand before you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6" text:style-name="Internet_20_link" text:visited-style-name="Visited_20_Internet_20_Link">Leviticus 26:36</text:a> ← Leviticus 26:37 → <text:a xlink:type="simple" xlink:href="https://groveserver.com/bible/doku.php?id=leviticus_26:38" text:style-name="Internet_20_link" text:visited-style-name="Visited_20_Internet_20_Link">Leviticus 2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44</meta:creation-date>
    <dc:creator>Generated</dc:creator>
    <dc:date>2025-11-06T07::52:44</dc:date>
    <dc:language>en-US</dc:language>
    <meta:editing-cycles>1</meta:editing-cycles>
    <meta:editing-duration>PT0S</meta:editing-duration>
    <dc:title>leviticus_26:37</dc:title>
  </office:meta>
</office:document-meta>
</file>