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40"/><text:bookmark-start text:name="__RefHeading___leviticus_2640_1"/><text:bookmark-start text:name="leviticus_2640"/>Leviticus 26:40<text:bookmark-end text:name="__RefHeading___leviticus_2640_1"/><text:bookmark-end text:name="leviticus_2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ִ֑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if they confess their iniquity and the iniquity of their fathers in their treachery that they committed against me, and also in walking contrary to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ut if they will confess their sins and the sins of their fathers-their treachery against me and their hostility toward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at last my people will confess their sins and the sins of their ancestors for betraying me and being hostile towar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αγορεύσουσιν             ὑπερεῖδόν       πλάγι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y shall confess their iniquity, and the iniquity of their fathers, with their trespass which they trespassed against me, and that also they have walked contrary unto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39" text:style-name="Internet_20_link" text:visited-style-name="Visited_20_Internet_20_Link">Leviticus 26:39</text:a> ← Leviticus 26:40 → <text:a xlink:type="simple" xlink:href="https://groveserver.com/bible/doku.php?id=leviticus_26:41" text:style-name="Internet_20_link" text:visited-style-name="Visited_20_Internet_20_Link">Leviticus 26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6:57</meta:creation-date>
    <dc:creator>Generated</dc:creator>
    <dc:date>2025-10-30T15::46:57</dc:date>
    <dc:language>en-US</dc:language>
    <meta:editing-cycles>1</meta:editing-cycles>
    <meta:editing-duration>PT0S</meta:editing-duration>
    <dc:title>leviticus_26:40</dc:title>
  </office:meta>
</office:document-meta>
</file>