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42"/><text:bookmark-start text:name="__RefHeading___leviticus_2642_1"/><text:bookmark-start text:name="leviticus_2642"/>Leviticus 26:42<text:bookmark-end text:name="__RefHeading___leviticus_2642_1"/><text:bookmark-end text:name="leviticus_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remember my covenant with Jacob, and I will remember my covenant with Isaac and my covenant with Abraham, and I will remember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emember my covenant with Jacob and my covenant with Isaac and my covenant with Abraham, and I will remember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remember my covenant with Jacob and my covenant with Isaac and my covenant with Abraham, and I will remember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σαακ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remember my covenant with Jacob, and also my covenant with Isaac, and also my covenant with Abraham will I remember; and I will remember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41" text:style-name="Internet_20_link" text:visited-style-name="Visited_20_Internet_20_Link">Leviticus 26:41</text:a> ← Leviticus 26:42 → <text:a xlink:type="simple" xlink:href="https://groveserver.com/bible/doku.php?id=leviticus_26:43" text:style-name="Internet_20_link" text:visited-style-name="Visited_20_Internet_20_Link">Leviticus 26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20</meta:creation-date>
    <dc:creator>Generated</dc:creator>
    <dc:date>2025-11-04T21::23:20</dc:date>
    <dc:language>en-US</dc:language>
    <meta:editing-cycles>1</meta:editing-cycles>
    <meta:editing-duration>PT0S</meta:editing-duration>
    <dc:title>leviticus_26:42</dc:title>
  </office:meta>
</office:document-meta>
</file>