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44"/><text:bookmark-start text:name="__RefHeading___leviticus_2644_1"/><text:bookmark-start text:name="leviticus_2644"/>Leviticus 26:44<text:bookmark-end text:name="__RefHeading___leviticus_2644_1"/><text:bookmark-end text:name="leviticus_2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for all that, when they are in the land of their enemies, I will not spurn them, neither will I abhor them so as to destroy them utterly and break my covenant with them, for I am the LORD thei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n spite of this, when they are in the land of their enemies, I will not reject them or abhor them so as to destroy them completely, breaking my covenant with them. I am the LORD thei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despite all this, I will not utterly reject or despise them while they are in exile in the land of their enemies. I will not cancel my covenant with them by wiping them out, for I am the LORD thei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ὑπερεῖδον      ἐξαναλῶσαι   διασκεδάσ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t for all that, when they be in the land of their enemies, I will not cast them away, neither will I abhor them, to destroy them utterly, and to break my covenant with them: for I am the LORD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43" text:style-name="Internet_20_link" text:visited-style-name="Visited_20_Internet_20_Link">Leviticus 26:43</text:a> ← Leviticus 26:44 → <text:a xlink:type="simple" xlink:href="https://groveserver.com/bible/doku.php?id=leviticus_26:45" text:style-name="Internet_20_link" text:visited-style-name="Visited_20_Internet_20_Link">Leviticus 26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56</meta:creation-date>
    <dc:creator>Generated</dc:creator>
    <dc:date>2025-11-07T06::47:56</dc:date>
    <dc:language>en-US</dc:language>
    <meta:editing-cycles>1</meta:editing-cycles>
    <meta:editing-duration>PT0S</meta:editing-duration>
    <dc:title>leviticus_26:44</dc:title>
  </office:meta>
</office:document-meta>
</file>