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45"/><text:bookmark-start text:name="__RefHeading___leviticus_2645_1"/><text:bookmark-start text:name="leviticus_2645"/>Leviticus 26:45<text:bookmark-end text:name="__RefHeading___leviticus_2645_1"/><text:bookmark-end text:name="leviticus_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   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for their sake remember the covenant with their forefathers, whom I brought out of the land of Egypt in the sight of the nations, that I might be their God: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or their sake I will remember the covenant with their ancestors whom I brought out of Egypt in the sight of the nations to be their God.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sakes I will remember my ancient covenant with their ancestors, whom I brought out of the land of Egypt in the sight of all the nations, that I might be their God.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for their sakes remember the covenant of their ancestors, whom I brought forth out of the land of Egypt in the sight of the heathen, that I might be their God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44" text:style-name="Internet_20_link" text:visited-style-name="Visited_20_Internet_20_Link">Leviticus 26:44</text:a> ← Leviticus 26:45 → <text:a xlink:type="simple" xlink:href="https://groveserver.com/bible/doku.php?id=leviticus_26:46" text:style-name="Internet_20_link" text:visited-style-name="Visited_20_Internet_20_Link">Leviticus 26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50</meta:creation-date>
    <dc:creator>Generated</dc:creator>
    <dc:date>2025-10-30T15::43:50</dc:date>
    <dc:language>en-US</dc:language>
    <meta:editing-cycles>1</meta:editing-cycles>
    <meta:editing-duration>PT0S</meta:editing-duration>
    <dc:title>leviticus_26:45</dc:title>
  </office:meta>
</office:document-meta>
</file>