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46"/><text:bookmark-start text:name="__RefHeading___leviticus_2646_1"/><text:bookmark-start text:name="leviticus_2646"/>Leviticus 26:46<text:bookmark-end text:name="__RefHeading___leviticus_2646_1"/><text:bookmark-end text:name="leviticus_2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tatutes and rules and laws that the LORD made between him and the people of Israel through Moses on Mount Sin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decrees, the laws and the regulations that the LORD established on Mount Sinai between himself and the Israelites through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decrees, regulations, and instructions that the LORD gave through Moses on Mount Sinai as evidence of the relationship between himself and the Israel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ροστάγματα                   Σινα   Μωυσ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statutes and judgments and laws, which the LORD made between him and the children of Israel in mount Sinai by the hand of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45" text:style-name="Internet_20_link" text:visited-style-name="Visited_20_Internet_20_Link">Leviticus 26:45</text:a> ← Leviticus 26:46 → <text:a xlink:type="simple" xlink:href="https://groveserver.com/bible/doku.php?id=leviticus_27:1" text:style-name="Internet_20_link" text:visited-style-name="Visited_20_Internet_20_Link">Leviticus 2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4:39</meta:creation-date>
    <dc:creator>Generated</dc:creator>
    <dc:date>2025-11-03T13::04:39</dc:date>
    <dc:language>en-US</dc:language>
    <meta:editing-cycles>1</meta:editing-cycles>
    <meta:editing-duration>PT0S</meta:editing-duration>
    <dc:title>leviticus_26:46</dc:title>
  </office:meta>
</office:document-meta>
</file>