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6:5:nlt"/>Your threshing season will overlap with the grape harvest, and your grape harvest will overlap with the season of planting grain. You will eat your fill and live securely in your own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3:03</meta:creation-date>
    <dc:creator>Generated</dc:creator>
    <dc:date>2025-11-10T07::03:03</dc:date>
    <dc:language>en-US</dc:language>
    <meta:editing-cycles>1</meta:editing-cycles>
    <meta:editing-duration>PT0S</meta:editing-duration>
    <dc:title>leviticus_26:5:nlt</dc:title>
  </office:meta>
</office:document-meta>
</file>