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6"/><text:bookmark-start text:name="__RefHeading___leviticus_266_1"/><text:bookmark-start text:name="leviticus_266"/>Leviticus 26:6<text:bookmark-end text:name="__RefHeading___leviticus_266_1"/><text:bookmark-end text:name="leviticus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peace in the land, and you shall lie down, and none shall make you afraid. And I will remove harmful beasts from the land, and the sword shall not go through you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grant peace in the land, and you will lie down and no one will make you afraid. I will remove savage beasts from the land, and the sword will not pass through your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give you peace in the land, and you will be able to sleep with no cause for fear. I will rid the land of wild animals and keep your enemies out of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ἀπολ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peace in the land, and ye shall lie down, and none shall make you afraid: and I will rid evil beasts out of the land, neither shall the sword go through your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5" text:style-name="Internet_20_link" text:visited-style-name="Visited_20_Internet_20_Link">Leviticus 26:5</text:a> ← Leviticus 26:6 → <text:a xlink:type="simple" xlink:href="https://groveserver.com/bible/doku.php?id=leviticus_26:7" text:style-name="Internet_20_link" text:visited-style-name="Visited_20_Internet_20_Link">Leviticus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49</meta:creation-date>
    <dc:creator>Generated</dc:creator>
    <dc:date>2025-11-07T22::05:49</dc:date>
    <dc:language>en-US</dc:language>
    <meta:editing-cycles>1</meta:editing-cycles>
    <meta:editing-duration>PT0S</meta:editing-duration>
    <dc:title>leviticus_26:6</dc:title>
  </office:meta>
</office:document-meta>
</file>