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eviticus_26:8"/><text:bookmark-start text:name="__RefHeading___leviticus_268_1"/><text:bookmark-start text:name="leviticus_268"/>Leviticus 26:8<text:bookmark-end text:name="__RefHeading___leviticus_268_1"/><text:bookmark-end text:name="leviticus_26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Five of you shall chase a hundred, and a hundred of you shall chase ten thousand, and your enemies shall fall before you by the swor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Five of you will chase a hundred, and a hundred of you will chase ten thousand, and your enemies will fall by the sword before you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Five of you will chase a hundred, and a hundred of you will chase ten thousand! All your enemies will fall beneath your swor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five of you shall chase an hundred, and an hundred of you shall put ten thousand to flight: and your enemies shall fall before you by the swor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eviticus_26:7" text:style-name="Internet_20_link" text:visited-style-name="Visited_20_Internet_20_Link">Leviticus 26:7</text:a> ← Leviticus 26:8 → <text:a xlink:type="simple" xlink:href="https://groveserver.com/bible/doku.php?id=leviticus_26:9" text:style-name="Internet_20_link" text:visited-style-name="Visited_20_Internet_20_Link">Leviticus 26: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leviticus" text:style-name="Internet_20_link" text:visited-style-name="Visited_20_Internet_20_Link">Leviticus</text:a> → <text:a xlink:type="simple" xlink:href="https://groveserver.com/bible/doku.php?id=leviticus_26" text:style-name="Internet_20_link" text:visited-style-name="Visited_20_Internet_20_Link">Leviticus 2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8::49:22</meta:creation-date>
    <dc:creator>Generated</dc:creator>
    <dc:date>2025-11-06T18::49:22</dc:date>
    <dc:language>en-US</dc:language>
    <meta:editing-cycles>1</meta:editing-cycles>
    <meta:editing-duration>PT0S</meta:editing-duration>
    <dc:title>leviticus_26:8</dc:title>
  </office:meta>
</office:document-meta>
</file>