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9"/><text:bookmark-start text:name="__RefHeading___leviticus_269_1"/><text:bookmark-start text:name="leviticus_269"/>Leviticus 26:9<text:bookmark-end text:name="__RefHeading___leviticus_269_1"/><text:bookmark-end text:name="leviticus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urn to you and make you fruitful and multiply you and will confirm my covenant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look on you with favor and make you fruitful and increase your numbers, and I will keep my covenant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look favorably upon you, making you fertile and multiplying your people. And I will fulfill my covenant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have respect unto you, and make you fruitful, and multiply you, and establish my covenant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8" text:style-name="Internet_20_link" text:visited-style-name="Visited_20_Internet_20_Link">Leviticus 26:8</text:a> ← Leviticus 26:9 → <text:a xlink:type="simple" xlink:href="https://groveserver.com/bible/doku.php?id=leviticus_26:10" text:style-name="Internet_20_link" text:visited-style-name="Visited_20_Internet_20_Link">Leviticus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4:34</meta:creation-date>
    <dc:creator>Generated</dc:creator>
    <dc:date>2025-11-09T11::04:34</dc:date>
    <dc:language>en-US</dc:language>
    <meta:editing-cycles>1</meta:editing-cycles>
    <meta:editing-duration>PT0S</meta:editing-duration>
    <dc:title>leviticus_26:9</dc:title>
  </office:meta>
</office:document-meta>
</file>