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10"/><text:bookmark-start text:name="__RefHeading___leviticus_2710_1"/><text:bookmark-start text:name="leviticus_2710"/>Leviticus 27:10<text:bookmark-end text:name="__RefHeading___leviticus_2710_1"/><text:bookmark-end text:name="leviticus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not exchange it or make a substitute for it, good for bad, or bad for good; and if he does in fact substitute one animal for another, then both it and the substitute shall be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not exchange it or substitute a good one for a bad one, or a bad one for a good one; if he should substitute one animal for another, both it and the substitute become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not exchange or substitute it for another animal– neither a good animal for a bad one nor a bad animal for a good one. But if you do exchange one animal for another, then both the original animal and its substitute will be considered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ἄλλαγ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ot alter it, nor change it, a good for a bad, or a bad for a good: and if he shall at all change beast for beast, then it and the exchange thereof shall be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9" text:style-name="Internet_20_link" text:visited-style-name="Visited_20_Internet_20_Link">Leviticus 27:9</text:a> ← Leviticus 27:10 → <text:a xlink:type="simple" xlink:href="https://groveserver.com/bible/doku.php?id=leviticus_27:11" text:style-name="Internet_20_link" text:visited-style-name="Visited_20_Internet_20_Link">Leviticus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34</meta:creation-date>
    <dc:creator>Generated</dc:creator>
    <dc:date>2025-11-11T18::23:34</dc:date>
    <dc:language>en-US</dc:language>
    <meta:editing-cycles>1</meta:editing-cycles>
    <meta:editing-duration>PT0S</meta:editing-duration>
    <dc:title>leviticus_27:10</dc:title>
  </office:meta>
</office:document-meta>
</file>