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1"/><text:bookmark-start text:name="__RefHeading___leviticus_2711_1"/><text:bookmark-start text:name="leviticus_2711"/>Leviticus 27:11<text:bookmark-end text:name="__RefHeading___leviticus_2711_1"/><text:bookmark-end text:name="leviticus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it is any unclean animal that may not be offered as an offering to the LORD, then he shall stand the animal before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what he vowed is a ceremonially unclean animal-one that is not acceptable as an offering to the LORD -the animal must be presented to the pries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vow involves an unclean animal– one that is not acceptable as an offering to the LORD– then you must bring the animal to the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any unclean beast, of which they do not offer a sacrifice unto the LORD, then he shall present the beast before the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0" text:style-name="Internet_20_link" text:visited-style-name="Visited_20_Internet_20_Link">Leviticus 27:10</text:a> ← Leviticus 27:11 → <text:a xlink:type="simple" xlink:href="https://groveserver.com/bible/doku.php?id=leviticus_27:12" text:style-name="Internet_20_link" text:visited-style-name="Visited_20_Internet_20_Link">Leviticus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30</meta:creation-date>
    <dc:creator>Generated</dc:creator>
    <dc:date>2025-11-10T19::27:30</dc:date>
    <dc:language>en-US</dc:language>
    <meta:editing-cycles>1</meta:editing-cycles>
    <meta:editing-duration>PT0S</meta:editing-duration>
    <dc:title>leviticus_27:11</dc:title>
  </office:meta>
</office:document-meta>
</file>